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465in"/>
    </style:style>
    <style:style style:name="Table1" style:family="table" style:master-page-name="MP0">
      <style:table-properties style:width="4.0465in" fo:margin-left="2.9409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left="0.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0.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0.027in">
        <style:tab-stops/>
      </style:paragraph-properties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" style:parent-style-name="Обычный" style:family="paragraph"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P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left="0.197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1" style:parent-style-name="Обычный" style:family="paragraph">
      <style:paragraph-properties fo:text-align="center" fo:text-indent="-0.0986in"/>
      <style:text-properties style:font-name="Liberation Serif" style:font-name-complex="Liberation Serif" fo:font-size="10pt" style:font-size-asian="10pt" style:font-size-complex="10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4" style:parent-style-name="Основнойшрифтабзаца" style:family="text">
      <style:text-properties style:font-name="Liberation Serif" style:font-name-complex="Liberation Serif" fo:font-size="16pt" style:font-size-asian="16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4.2277in"/>
    </style:style>
    <style:style style:name="Table68" style:family="table">
      <style:table-properties style:width="6.2951in" fo:margin-left="0.58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2" style:family="table-column">
      <style:table-column-properties style:column-width="2.4479in"/>
    </style:style>
    <style:style style:name="TableColumn93" style:family="table-column">
      <style:table-column-properties style:column-width="0.2597in"/>
    </style:style>
    <style:style style:name="TableColumn94" style:family="table-column">
      <style:table-column-properties style:column-width="2.0993in"/>
    </style:style>
    <style:style style:name="TableColumn95" style:family="table-column">
      <style:table-column-properties style:column-width="2.1826in"/>
    </style:style>
    <style:style style:name="TableColumn96" style:family="table-column">
      <style:table-column-properties style:column-width="0.102in"/>
    </style:style>
    <style:style style:name="TableColumn97" style:family="table-column">
      <style:table-column-properties style:column-width="0.0805in"/>
    </style:style>
    <style:style style:name="Table91" style:family="table">
      <style:table-properties style:width="7.1722in" fo:margin-left="-0.102in" table:align="left"/>
    </style:style>
    <style:style style:name="TableRow98" style:family="table-row">
      <style:table-row-properties style:min-row-height="0.3916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left="-0.461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margin-left="-0.1659in" fo:text-indent="0.788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12" style:family="table-column">
      <style:table-column-properties style:column-width="0.7263in"/>
    </style:style>
    <style:style style:name="Table111" style:family="table">
      <style:table-properties style:width="0.7263in" fo:margin-left="0.4326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>
        <style:tab-stops>
          <style:tab-stop style:type="left" style:position="0.1597in"/>
          <style:tab-stop style:type="center" style:position="1.0159in"/>
        </style:tab-stops>
      </style:paragraph-properties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3" style:family="table-row">
      <style:table-row-properties style:min-row-height="0.764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left="0.025in" fo:margin-right="0.109in" fo:text-indent="0.4986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min-row-height="0.2493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32" style:parent-style-name="Обычный" style:family="paragraph">
      <style:paragraph-properties fo:text-align="center" fo:text-indent="-0.1659in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33" style:parent-style-name="Обычный" style:family="paragraph">
      <style:paragraph-properties fo:text-align="center" fo:text-indent="-0.1659in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6pt" style:font-size-asian="6pt" style:font-size-complex="6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45" style:family="table-column">
      <style:table-column-properties style:column-width="1.5152in"/>
    </style:style>
    <style:style style:name="Table144" style:family="table">
      <style:table-properties style:width="1.515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text-indent="0.1666in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center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Руководителю</text:p>
            <text:p text:style-name="P6">государственного автономного учреждения здравоохранения Свердловской области «Городская клиническая больница № 40 город Екатеринбург» (ГАУЗ СО «ГКБ № 40»)</text:p>
            <text:p text:style-name="P7"/>
            <text:p text:style-name="P8">Прудкову Александру Иосифовичу</text:p>
            <text:p text:style-name="P9"/>
            <text:p text:style-name="Обычный"><text:span text:style-name="T10">от</text:span><text:span text:style-name="T11"><text:s/></text:span><text:span text:style-name="T12">___________________________________________</text:span></text:p>
            <text:p text:style-name="P13">(фамилия, имя, отчество)</text:p>
            <text:p text:style-name="P14">______________________________________________</text:p>
            <text:p text:style-name="P15">(дата<text:s/>рождения, адрес проживания,</text:p>
            <text:p text:style-name="P16">______________________________________________</text:p>
            <text:p text:style-name="P17">контактный телефон)</text:p>
            <text:p text:style-name="Обычный"><text:span text:style-name="T18">эл. почта</text:span><text:span text:style-name="T19"><text:s/>_____________________________________</text:span></text:p>
            <text:p text:style-name="P20"/>
            <text:p text:style-name="Обычный"><text:span text:style-name="T21">от</text:span><text:span text:style-name="T22"><text:s/></text:span><text:span text:style-name="T23">___________________________________________</text:span></text:p>
            <text:p text:style-name="P24">(фамилия, имя, отчество законного представителя (родителя,</text:p>
            <text:p text:style-name="Обычный"><text:span text:style-name="T25">______</text:span><text:span text:style-name="T26">________________________________________</text:span></text:p>
            <text:p text:style-name="P27">усыновителя, попечителя))</text:p>
            <text:p text:style-name="P28">______________________________________________</text:p>
            <text:p text:style-name="P29">адрес, контактный телефон)</text:p>
            <text:p text:style-name="Обычный"><text:span text:style-name="T30">эл. почта</text:span><text:span text:style-name="T31"><text:s/>_____________________________________</text:span></text:p>
            <text:p text:style-name="P32"/>
          </table:table-cell>
        </table:table-row>
      </table:table>
      <text:p text:style-name="P33"/>
      <text:p text:style-name="P34"/>
      <text:p text:style-name="P35">ЗАЯВЛЕНИЕ</text:p>
      <text:p text:style-name="P36">на целевое обучение по образовательной<text:s/>программе среднего профессионального образования</text:p>
      <text:p text:style-name="P37"/>
      <text:p text:style-name="P38"><text:span text:style-name="T39">Прошу заключить со мной договор о целевом обучении по образовательной программе среднего профессионального образования по специальности</text:span><text:span text:style-name="T40"><text:s/>______________________________________________________________________</text:span></text:p>
      <text:p text:style-name="P41">(код, наименование специальности по образовательным программам среднего профессионального образования)</text:p>
      <text:p text:style-name="P42"><text:span text:style-name="T43">с государственным бюджетным профессиональным образовательным учреждением «Свердловский областной медицинский колледж»</text:span><text:span text:style-name="T44"><text:s/></text:span><text:span text:style-name="T45">для получения требуемой медицинско</text:span><text:span text:style-name="T46">й специальности и дальнейшего трудоустройства в</text:span></text:p>
      <text:p text:style-name="P47">государственное автономное учреждение здравоохранения Свердловской области «Городская клиническая больница № 40 город Екатеринбург»<text:s/></text:p>
      <text:p text:style-name="P48"><text:span text:style-name="T49">(ГАУЗ СО «ГКБ № 40»)</text:span></text:p>
      <text:p text:style-name="P50">(наименование медицинского учреждения)</text:p>
      <text:p text:style-name="P51"><text:span text:style-name="T52">на должность</text:span><text:span text:style-name="T53">_______________________________________________________________.</text:span></text:p>
      <text:p text:style-name="P54">(наименование должности, специальности)</text:p>
      <text:p text:style-name="P55">Законный представитель гражданина (заполняется в случае недостижения гражданином совершеннолетия, за исключением случаев, когда гражданин приобрел дееспособность в полном объеме в соответствии с законодательством Российской Федерации):</text:p>
      <text:p text:style-name="P56"><text:span text:style-name="T57">______________________________________________________________________,</text:span></text:p>
      <text:p text:style-name="P58">(фамилия, имя, отчество законного представителя (полностью))</text:p>
      <text:soft-page-break/>
      <text:p text:style-name="Обычный"><text:span text:style-name="T59">дата рождения</text:span><text:span text:style-name="T60">_________________________</text:span><text:span text:style-name="T61">_____________________________________,</text:span></text:p>
      <text:p text:style-name="Обычный"><text:span text:style-name="T62">проживающий по адресу</text:span><text:span text:style-name="T63">____________________________________________________,</text:span></text:p>
      <text:p text:style-name="Обычный"><text:span text:style-name="T64">паспорт</text:span><text:span text:style-name="T65">________________,<text:s/></text:span><text:span text:style-name="T66">выдан</text:span><text:span text:style-name="T67">______________________________________________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(серия, номер)</text:p>
          </table:table-cell>
          <table:table-cell table:style-name="TableCell75">
            <text:p text:style-name="P76"/>
          </table:table-cell>
          <table:table-cell table:style-name="TableCell77">
            <text:p text:style-name="P78">(дата выдачи, наименование органа,<text:s/></text:p>
          </table:table-cell>
        </table:table-row>
      </table:table>
      <text:p text:style-name="P79">______________________________________________________________________</text:p>
      <text:p text:style-name="P80"><text:span text:style-name="T81">выдавшего документ, код подразделения)</text:span></text:p>
      <text:p text:style-name="P82">К заявлению прилагаю следующие документы:</text:p>
      <text:p text:style-name="P83">1)<text:s/>_________________________________________________________________________</text:p>
      <text:p text:style-name="P84">2) _________________________________________________________________________</text:p>
      <text:p text:style-name="P85">3) _________________________________________________________________________</text:p>
      <text:p text:style-name="P86">4) _________________________________________________________________________</text:p>
      <text:p text:style-name="P87">5) _________________________________________________________________________</text:p>
      <text:p text:style-name="P88">6) _________________________________________________________________________</text:p>
      <text:p text:style-name="P89">7)<text:s/>_________________________________________________________________________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_________________</text:p>
            <text:p text:style-name="P101">(подпись)</text:p>
          </table:table-cell>
          <table:table-cell table:style-name="TableCell102" table:number-columns-spanned="2">
            <text:p text:style-name="P103">______________________</text:p>
            <text:p text:style-name="P104">(фамилия, инициалы)</text:p>
          </table:table-cell>
          <table:covered-table-cell/>
          <table:table-cell table:style-name="TableCell105">
            <text:p text:style-name="P106"><text:span text:style-name="T107">«___» _____<text:s/></text:span><text:span text:style-name="T108">20</text:span><text:span text:style-name="T109">__<text:s/></text:span><text:span text:style-name="T110">года</text:span></text:p>
            <table:table table:style-name="Table111">
              <table:table-columns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<text:tab/></text:span><text:span text:style-name="T117">(дата)</text:span></text:p>
                </table:table-cell>
              </table:table-row>
            </table:table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<text:span text:style-name="T126">Законный представитель гражданина (заполняется в случае<text:s/></text:span><text:span text:style-name="T127">недостижения гражданином совершеннолетия):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  <text:p text:style-name="P132">________________________________________</text:p>
            <text:p text:style-name="P133">(подпись)</text:p>
          </table:table-cell>
          <table:covered-table-cell/>
          <table:table-cell table:style-name="TableCell134">
            <text:p text:style-name="P135"/>
            <text:p text:style-name="P136">____________________________</text:p>
            <text:p text:style-name="P137">(фамилия, инициалы)</text:p>
          </table:table-cell>
          <table:table-cell table:style-name="TableCell138" table:number-columns-spanned="2">
            <text:p text:style-name="P139"/>
            <text:p text:style-name="Обычный"><text:span text:style-name="T140">«____» ______<text:s/></text:span><text:span text:style-name="T141">20</text:span><text:span text:style-name="T142">___<text:s/></text:span><text:span text:style-name="T143">года</text:span></text:p>
            <table:table table:style-name="Table144">
              <table:table-columns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(дата)</text:p>
                </table:table-cell>
              </table:table-row>
            </table:table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_" style:display-name="Заголовок №1_" style:family="text"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language="ru" fo:country="RU" style:language-asian="ru" style:country-asian="RU" style:language-complex="ar" style:country-complex="SA"/>
    </style:style>
    <style:style style:name="Заголовок10" style:display-name="Заголовок №1" style:family="paragraph" style:parent-style-name="Обычный" style:default-outline-level="1">
      <style:paragraph-properties fo:margin-top="0.1666in" fo:margin-bottom="0.5416in" fo:line-height="0.2166in" fo:text-indent="0.4722in" fo:background-color="#FFFFFF"/>
      <style:text-properties style:font-name="Arial Unicode MS" style:font-name-asian="Arial Unicode MS" style:font-name-complex="Arial Unicode MS" fo:font-weight="bold" style:font-weight-asian="bold" style:font-weight-complex="bold" fo:color="#000000" fo:letter-spacing="0.0138in" fo:font-size="10.5pt" style:font-size-asian="10.5pt" style:font-size-complex="10.5pt" fo:hyphenate="false"/>
    </style:style>
    <style:style style:name="ОсновнойтекстЗнак" style:display-name="Основной текст Знак" style:family="text">
      <style:text-properties style:font-name-asian="Arial Unicode MS" fo:letter-spacing="0.009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4_" style:display-name="Основной текст (4)_" style:family="text">
      <style:text-properties style:font-name-asian="Arial Unicode MS" fo:letter-spacing="0.0083in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top="0.5416in" fo:margin-bottom="0.1666in" fo:line-height="0.2131in" fo:background-color="#FFFFFF"/>
      <style:text-properties style:font-name-asian="Arial Unicode MS" fo:letter-spacing="0.009in" fo:font-size="11pt" style:font-size-asian="11pt" style:font-size-complex="11pt" fo:hyphenate="false"/>
    </style:style>
    <style:style style:name="Основнойтекст4" style:display-name="Основной текст (4)" style:family="paragraph" style:parent-style-name="Обычный">
      <style:paragraph-properties fo:text-align="justify" fo:margin-bottom="0.1666in" fo:line-height="0.2166in" fo:background-color="#FFFFFF"/>
      <style:text-properties style:font-name-asian="Arial Unicode MS" fo:letter-spacing="0.0083i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Title" style:display-name="ConsPlusTitle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ahoma" fo:font-weight="bold" style:font-weight-asian="bold" style:font-weight-complex="bold" fo:color="#365F91" style:letter-kerning="true" fo:font-size="14pt" style:font-size-asian="14pt" style:font-size-complex="14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Абзацсписка1" style:display-name="Абзац списка1" style:family="paragraph" style:parent-style-name="Обычный">
      <style:paragraph-properties style:vertical-align="auto" fo:margin-left="0.5in">
        <style:tab-stops/>
      </style:paragraph-properties>
      <style:text-properties fo:font-size="14pt" style:font-size-asian="14pt" style:font-size-complex="14pt" style:language-asian="en" style:country-asian="US" fo:hyphenate="false"/>
    </style:style>
    <style:style style:name="Standard" style:display-name="Standard" style:family="paragraph">
      <style:paragraph-properties style:vertical-align="auto" fo:margin-bottom="0.1388in" fo:line-height="115%"/>
      <style:text-properties style:font-name="Calibri" style:font-name-asian="Calibri" style:font-name-complex="Tahoma" fo:color="#00000A" style:letter-kerning="true" fo:font-size="11pt" style:font-size-asian="11pt" style:font-size-complex="11pt" style:language-asian="en" style:country-asian="US" fo:hyphenate="false"/>
    </style:style>
    <style:style style:name="Основнойтекст20" style:display-name="Основной текст2" style:family="paragraph" style:parent-style-name="Обычный">
      <style:paragraph-properties style:vertical-align="auto" fo:margin-bottom="0.0416in" style:line-height-at-least="0in" fo:background-color="#FFFFFF"/>
      <style:text-properties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Ляпина Марина Николаевна</meta:initial-creator>
    <dc:creator>Малькова Оксана Михайловна</dc:creator>
    <meta:creation-date>2023-02-03T10:39:00Z</meta:creation-date>
    <dc:date>2023-02-03T10:46:00Z</dc:date>
    <meta:print-date>2022-06-16T10:43:00Z</meta:print-date>
    <meta:template xlink:href="Normal" xlink:type="simple"/>
    <meta:editing-cycles>3</meta:editing-cycles>
    <meta:editing-duration>PT480S</meta:editing-duration>
    <meta:document-statistic meta:page-count="2" meta:paragraph-count="6" meta:word-count="505" meta:character-count="3378" meta:row-count="23" meta:non-whitespace-character-count="2879"/>
  </office:meta>
</office:document-meta>
</file>