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normal" fo:font-size="14pt" style:font-size-asian="14pt" style:font-size-complex="14pt"/>
    </style:style>
    <style:style style:name="P2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normal" fo:font-size="14pt" style:font-size-asian="14pt" style:font-size-complex="14pt"/>
    </style:style>
    <style:style style:name="P3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4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8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9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2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7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8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ableColumn22" style:family="table-column">
      <style:table-column-properties style:column-width="3.6375in"/>
    </style:style>
    <style:style style:name="Table21" style:family="table">
      <style:table-properties style:width="3.6375in" fo:margin-left="3.245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26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27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28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4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7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2pt" style:font-size-asian="12pt" style:font-size-complex="12pt"/>
    </style:style>
    <style:style style:name="P38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39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42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43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44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45" style:parent-style-name="Основнойтекст" style:family="paragraph">
      <style:paragraph-properties fo:margin-top="0in" fo:margin-bottom="0in" fo:line-height="100%" fo:text-indent="0.4923in" fo:background-color="transparent">
        <style:tab-stops>
          <style:tab-stop style:type="left" style:position="0.3506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50" style:parent-style-name="Основнойтекст" style:family="paragraph">
      <style:paragraph-properties fo:margin-top="0in" fo:margin-bottom="0in" fo:line-height="100%" fo:text-indent="0.4923in" fo:background-color="transparent">
        <style:tab-stops>
          <style:tab-stop style:type="left" style:position="0.3506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58" style:parent-style-name="Основнойтекст" style:family="paragraph">
      <style:paragraph-properties fo:margin-top="0in" fo:margin-bottom="0in" fo:line-height="100%" fo:text-indent="0.3506in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59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ableColumn61" style:family="table-column">
      <style:table-column-properties style:column-width="2.3388in"/>
    </style:style>
    <style:style style:name="TableColumn62" style:family="table-column">
      <style:table-column-properties style:column-width="0.2166in"/>
    </style:style>
    <style:style style:name="TableColumn63" style:family="table-column">
      <style:table-column-properties style:column-width="2.15in"/>
    </style:style>
    <style:style style:name="TableColumn64" style:family="table-column">
      <style:table-column-properties style:column-width="0.1388in"/>
    </style:style>
    <style:style style:name="TableColumn65" style:family="table-column">
      <style:table-column-properties style:column-width="0.0763in"/>
    </style:style>
    <style:style style:name="TableColumn66" style:family="table-column">
      <style:table-column-properties style:column-width="2.0687in"/>
    </style:style>
    <style:style style:name="TableColumn67" style:family="table-column">
      <style:table-column-properties style:column-width="0.0277in"/>
    </style:style>
    <style:style style:name="Table60" style:family="table">
      <style:table-properties style:width="7.0173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text-indent="-0.4611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center" fo:text-indent="-0.4611in"/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text-indent="-0.3437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center" fo:text-indent="-0.2451in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text-indent="0.3437in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82" style:family="table-column">
      <style:table-column-properties style:column-width="1.518in"/>
    </style:style>
    <style:style style:name="Table81" style:family="table">
      <style:table-properties style:width="1.5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indent="0.7625in">
        <style:tab-stops>
          <style:tab-stop style:type="left" style:position="0.4895in"/>
          <style:tab-stop style:type="center" style:position="0.68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6354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left="0.025in" fo:text-indent="0.3895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-0.7562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center" fo:text-indent="-0.6583in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text-indent="-0.5625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center" fo:text-indent="-0.3652in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indent="0.2083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2" style:family="table-column">
      <style:table-column-properties style:column-width="1.4812in"/>
    </style:style>
    <style:style style:name="Table121" style:family="table">
      <style:table-properties style:width="1.481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.4305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/>
    </style:style>
    <style:style style:name="P129" style:parent-style-name="Основнойтекст" style:master-page-name="MPF1" style:family="paragraph">
      <style:paragraph-properties fo:break-before="page"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</office:automatic-styles>
  <office:body>
    <office:text text:use-soft-page-breaks="true">
      <text:p text:style-name="P1">СОГЛАСИЕ</text:p>
      <text:p text:style-name="P2">на обработку персональных данных</text:p>
      <text:p text:style-name="P3"/>
      <text:p text:style-name="P4"><text:span text:style-name="T5">Я,</text:span><text:span text:style-name="T6"><text:s/></text:span><text:span text:style-name="T7">_________________________________________________________________________,</text:span></text:p>
      <text:p text:style-name="P8">(фамилия, имя, отчество гражданина (законного представителя))</text:p>
      <text:p text:style-name="P9"><text:span text:style-name="T10">регистрация по месту жительства по адресу:</text:span><text:span text:style-name="T11"><text:s/>__________________________________,</text:span></text:p>
      <text:p text:style-name="P12"><text:span text:style-name="T13">________________________________________</text:span><text:span text:style-name="T14">____________________________________</text:span><text:span text:style-name="T15">регистрация по месту пребывания (при наличии)</text:span><text:span text:style-name="T16"><text:s/>______________________________</text:span></text:p>
      <text:p text:style-name="P17">___________________________________________________________________________,</text:p>
      <text:p text:style-name="P18"><text:span text:style-name="T19">документ, удостоверяющий личность:</text:span><text:span text:style-name="T20"><text:s/>________________________________________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(наименование документа, серия, номер,</text:p>
          </table:table-cell>
        </table:table-row>
      </table:table>
      <text:p text:style-name="P26">____________________________________________________________________________</text:p>
      <text:p text:style-name="P27">дата выдачи, наименование органа, выдавшего документ, код подразделения)</text:p>
      <text:p text:style-name="P28"><text:span text:style-name="T29">даю свое согласие государственному бюджетному профессиональному образовательному учреждению «Свердловский областной медицинский колледж» (далее – ГБПОУ «СОМК»)</text:span><text:span text:style-name="T30">,</text:span><text:s/><text:span text:style-name="T31">располож</text:span><text:span text:style-name="T32">енному по адресу: _______________________</text:span><text:span text:style-name="T33"><text:s/>___________________________________________________________________________,</text:span></text:p>
      <text:p text:style-name="P34"><text:span text:style-name="T35">на обработку моих персональных данных</text:span><text:span text:style-name="T36">_____________________________________</text:span></text:p>
      <text:p text:style-name="P37">_________________________________________________________________________________,</text:p>
      <text:p text:style-name="P38">(фамилия, имя, отчество гражданина (законного представителя))</text:p>
      <text:p text:style-name="P39"><text:span text:style-name="T40">персональных данных моего несовершеннолетнего ребенка</text:span><text:span text:style-name="T41">_____________________</text:span></text:p>
      <text:p text:style-name="P42">____________________________________________________________________________</text:p>
      <text:p text:style-name="P43">(фамилия, имя, отчество несовершеннолетнего ребенка)</text:p>
      <text:p text:style-name="P44">в автоматизированных системах и без использования средств автоматизации в целях заключения, изменения и расторжения договора о<text:s/>целевом обучении по образовательным программам среднего профессионального образования.</text:p>
      <text:p text:style-name="P45"><text:span text:style-name="T46">Предоставляю ГБПОУ «СОМК»</text:span><text:span text:style-name="T47"><text:s/></text:span><text:span text:style-name="T48">право осуществлять все действия (операции) с моими персональными данными (персональными данными моего несовершеннолетнего ребенка), включая сб</text:span><text:span text:style-name="T49">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50"><text:span text:style-name="T51">ГБПОУ «СОМК»</text:span><text:span text:style-name="T52"><text:s/></text:span><text:span text:style-name="T53">вправе<text:s/></text:span><text:span text:style-name="T54">обрабатывать мои персональные данные (персональные данные моего несовершеннолетнего ребенка) посредством внесения их в электронную базу данных, включая списки (реестры) и отчетные формы, предусмотренные нормативными правовыми актами, регламентирующими пере</text:span><text:span text:style-name="T55">дачу данных, использовать мои персональные данные (персональные данные моего несовершеннолетнего ребенка) в информационной системе, передавать их<text:s/></text:span><text:span text:style-name="T56"><text:line-break/></text:span><text:span text:style-name="T57">в Министерство здравоохранения Российской Федерации, Министерство здравоохранения Свердловской области.</text:span></text:p>
      <text:p text:style-name="P58">Настоящее согласие действует со дня его подписания бессрочно до его отзыва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_________________</text:p>
            <text:p text:style-name="P71">(подпись)</text:p>
          </table:table-cell>
          <table:table-cell table:style-name="TableCell72" table:number-columns-spanned="2">
            <text:p text:style-name="P73">____________________</text:p>
            <text:p text:style-name="P74">(фамилия, инициалы)</text:p>
          </table:table-cell>
          <table:covered-table-cell/>
          <table:table-cell table:style-name="TableCell75" table:number-columns-spanned="3">
            <text:p text:style-name="P76"><text:span text:style-name="T77">«___» _____<text:s/></text:span><text:span text:style-name="T78">20</text:span><text:span text:style-name="T79">__<text:s/></text:span><text:span text:style-name="T80">года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(дата)</text:p>
                </table:table-cell>
              </table:table-row>
            </table:table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6">
            <text:p text:style-name="P100"><text:span text:style-name="T101">Законный представитель гражданина</text:span><text:span text:style-name="T102"><text:s/></text:span><text:span text:style-name="T103">(заполняется в случае<text:s/></text:span><text:span text:style-name="T104">недостижения гражданином совершеннолетия):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_________________</text:p>
            <text:p text:style-name="P111">(подпись)</text:p>
          </table:table-cell>
          <table:covered-table-cell/>
          <table:table-cell table:style-name="TableCell112" table:number-columns-spanned="2">
            <text:p text:style-name="P113">___________________</text:p>
            <text:p text:style-name="P114">(фамилия, инициалы)</text:p>
          </table:table-cell>
          <table:covered-table-cell/>
          <table:table-cell table:style-name="TableCell115" table:number-columns-spanned="2">
            <text:p text:style-name="P116"><text:span text:style-name="T117">«___» _____<text:s/></text:span><text:span text:style-name="T118">20</text:span><text:span text:style-name="T119">__<text:s/></text:span><text:span text:style-name="T120">года</text:span></text:p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(дата)</text:p>
                </table:table-cell>
              </table:table-row>
            </table:table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_" style:display-name="Заголовок №1_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language="ru" fo:country="RU" style:language-asian="ru" style:country-asian="RU" style:language-complex="ar" style:country-complex="SA"/>
    </style:style>
    <style:style style:name="Заголовок10" style:display-name="Заголовок №1" style:family="paragraph" style:parent-style-name="Обычный" style:default-outline-level="1">
      <style:paragraph-properties fo:margin-top="0.1666in" fo:margin-bottom="0.5416in" fo:line-height="0.2166in" fo:text-indent="0.4722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4_" style:display-name="Основной текст (4)_" style:family="text">
      <style:text-properties style:font-name-asian="Arial Unicode MS" fo:letter-spacing="0.0083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text-align="justify" fo:margin-bottom="0.1666in" fo:line-height="0.2166in" fo:background-color="#FFFFFF"/>
      <style:text-properties style:font-name-asian="Arial Unicode MS" fo:letter-spacing="0.0083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ahoma" fo:font-weight="bold" style:font-weight-asian="bold" style:font-weight-complex="bold" fo:color="#365F91" style:letter-kerning="true"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left="0.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Calibri" style:font-name-complex="Tahoma" fo:color="#00000A" style:letter-kerning="true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style:vertical-align="auto" fo:margin-bottom="0.0416in" style:line-height-at-least="0in" fo:background-color="#FFFFFF"/>
      <style:text-properties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0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1" style:parent-style-name="Верхнийколонтитул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/>
    <style:master-page style:name="MPF1" style:page-layout-name="PL1">
      <style:header>
        <text:p text:style-name="P130">19</text:p>
      </style:header>
      <style:footer>
        <text:p text:style-name="Нижнийколонтитул"/>
      </style:footer>
      <style:header-first>
        <text:p text:style-name="P131"><text:span text:style-name="T132">9</text:span></text:p>
      </style:header-first>
      <style:footer-first>
        <text:p text:style-name="Нижни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Ляпина Марина Николаевна</meta:initial-creator>
    <dc:creator>Малькова Оксана Михайловна</dc:creator>
    <meta:creation-date>2023-02-03T10:47:00Z</meta:creation-date>
    <dc:date>2023-02-03T10:48:00Z</dc:date>
    <meta:print-date>2022-06-16T10:43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48" meta:character-count="3000" meta:row-count="21" meta:non-whitespace-character-count="2557"/>
  </office:meta>
</office:document-meta>
</file>